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2" fo:font-size="11pt" fo:font-style="normal" fo:font-weight="bold" officeooo:rsid="002db555" officeooo:paragraph-rsid="0060856b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0856b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60856b" style:font-size-asian="11pt" style:font-style-asian="normal" style:font-weight-asian="normal"/>
    </style:style>
    <style:style style:name="P16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60856b" style:font-size-asian="11pt" style:font-style-asian="normal" style:font-weight-asian="bold" style:font-size-complex="11pt" style:font-weight-complex="bold"/>
    </style:style>
    <style:style style:name="P17" style:family="paragraph" style:parent-style-name="FÓRMULA_20_DE_20_SANCIÓN">
      <style:text-properties fo:text-transform="uppercase" style:font-name="Verdana1" fo:font-size="11pt" fo:font-weight="bold" officeooo:rsid="007c8035" officeooo:paragraph-rsid="0060856b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0856b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rsid="0063e041" officeooo:paragraph-rsid="0060856b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officeooo:paragraph-rsid="0060856b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officeooo:rsid="0063f3f5" officeooo:paragraph-rsid="0063f3f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fo:font-weight="normal" style:font-style-asian="normal" style:font-weight-asian="normal" style:font-weight-complex="normal"/>
    </style:style>
    <style:style style:name="T5" style:family="text">
      <style:text-properties fo:font-style="normal" fo:font-weight="normal" officeooo:rsid="00731bc2" style:font-style-asian="normal" style:font-weight-asian="normal" style:font-weight-complex="normal"/>
    </style:style>
    <style:style style:name="T6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1" fo:font-size="11pt" fo:font-style="normal" style:text-underline-style="none" fo:font-weight="bold" officeooo:rsid="005e4216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48d579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5792f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5792f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60856b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c88ac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b4048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74b03e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c88ac" style:text-blinking="false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officeooo:rsid="002db555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officeooo:rsid="001c88ac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officeooo:rsid="0063d904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officeooo:rsid="00961fe4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officeooo:rsid="002db555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officeooo:rsid="0092604e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officeooo:rsid="001c88ac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font-name="Verdana2" fo:font-size="11pt" fo:font-style="normal" style:text-underline-style="none" fo:font-weight="bold" officeooo:rsid="0063d904" style:text-blinking="false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37" style:family="text">
      <style:text-properties style:font-name="Verdana1" fo:font-size="11pt" officeooo:rsid="0063e041" style:font-size-asian="11pt" style:font-size-complex="11pt"/>
    </style:style>
    <style:style style:name="T38" style:family="text">
      <style:text-properties style:font-name="Verdana1" fo:font-size="11pt" officeooo:rsid="00686f98" style:font-size-asian="11pt" style:font-size-complex="11pt"/>
    </style:style>
    <style:style style:name="T39" style:family="text">
      <style:text-properties style:font-name="Verdana1" fo:font-size="11pt" officeooo:rsid="00731bc2" style:font-size-asian="11pt" style:font-size-complex="11pt"/>
    </style:style>
    <style:style style:name="T40" style:family="text">
      <style:text-properties style:font-name="Verdana1" fo:font-size="11pt" officeooo:rsid="0061dc25" style:font-size-asian="11pt" style:font-size-complex="11pt"/>
    </style:style>
    <style:style style:name="T41" style:family="text">
      <style:text-properties officeooo:rsid="007e6ae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4"><text:span text:style-name="T6">La Comisión de Seguridad</text:span><text:span text:style-name="T14"> </text:span><text:span text:style-name="T7">Pública</text:span><text:span text:style-name="T13"> </text:span><text:span text:style-name="T6">ha considerado el proyecto de</text:span><text:span text:style-name="T8"> </text:span><text:span text:style-name="T9">Declaración</text:span><text:span text:style-name="T10">, </text:span><text:span text:style-name="T11">40</text:span><text:span text:style-name="T12">398</text:span><text:span text:style-name="T15"> CD – </text:span><text:span text:style-name="T17">Somos vida y familia</text:span><text:span text:style-name="T16"> </text:span><text:span text:style-name="T18">del diputad</text:span><text:span text:style-name="T19">o</text:span><text:span text:style-name="T20"> </text:span><text:span text:style-name="T19">Argarañaz</text:span><text:span text:style-name="T21">, </text:span><text:span text:style-name="T22">por el cual esta Cámara declara su más enérgico repudio y rechazo ante el robo sufrido por el Jardín de Infantes del barrio Monseñor Zaspe de la ciudad de Rafaela</text:span><text:span text:style-name="T6">; y, por las razones expuestas en los fundamentos y las que podrá dar el miembro informante, </text:span><text:span text:style-name="T24">esta Comisión </text:span><text:span text:style-name="T25">ha dispuesto transformarlo en proyecto de Comunicación y </text:span><text:span text:style-name="T27"><text:s/></text:span><text:span text:style-name="T24">la aprobación del </text:span><text:span text:style-name="T26">siguiente texto con modificaciones</text:span><text:span text:style-name="T24">:</text:span></text:p>
      <text:p text:style-name="P15"/>
      <text:p text:style-name="P17">PR<text:span text:style-name="T41">OYECTO DE COMUNICACIÓN</text:span></text:p>
      <text:p text:style-name="P16"/>
      <text:p text:style-name="P14"><text:span text:style-name="T37">La </text:span><text:span text:style-name="T38">Cámara</text:span><text:span text:style-name="T37"> de Diputados de la Provincia, ver</text:span><text:span text:style-name="T38">í</text:span><text:span text:style-name="T37">a con agrado que el Poder Ejecutivo, </text:span><text:span text:style-name="T38">por intermedio</text:span><text:span text:style-name="T37"> del organismo que corresponda, proceda a:</text:span></text:p>
      <text:list xml:id="list737799927" text:style-name="L1">
        <text:list-item>
          <text:p text:style-name="P19"><text:span text:style-name="T38">i</text:span><text:span text:style-name="T37">nformar sobre las actuaciones llevadas a cabo por la Poli</text:span><text:span text:style-name="T38">cí</text:span><text:span text:style-name="T37">a de la Provincia, </text:span><text:span text:style-name="T40">por el robo a</text:span><text:span text:style-name="T22">l Jardín de Infantes del barrio Monseñor Zaspe de la ciudad de Rafaela, </text:span><text:span text:style-name="T23">Dpto Castellanos</text:span><text:span text:style-name="T37">;</text:span></text:p>
        </text:list-item>
        <text:list-item>
          <text:p text:style-name="P19"><text:span text:style-name="T39">cuales son las medidas evaluadas <text:s/>la</text:span><text:span text:style-name="T37"> reposici</text:span><text:span text:style-name="T38">ó</text:span><text:span text:style-name="T37">n de los bienes sustra</text:span><text:span text:style-name="T38">í</text:span><text:span text:style-name="T37">dos y </text:span><text:span text:style-name="T39">los </text:span><text:span text:style-name="T37">da</text:span><text:span text:style-name="T38">ñ</text:span><text:span text:style-name="T39">os provocados</text:span><text:span text:style-name="T37"> en el hecho</text:span><text:span text:style-name="T38">; y,</text:span><text:span text:style-name="T37"> </text:span></text:p>
        </text:list-item>
        <text:list-item>
          <text:p text:style-name="P20"><text:span text:style-name="T5">cuales son las </text:span><text:span text:style-name="T4">medidas de seguridad para evitar este tipo de hechos en el establecimiento educativo. </text:span></text:p>
        </text:list-item>
      </text:list>
      <text:p text:style-name="P13"/>
      <text:p text:style-name="P21"><text:span text:style-name="T28">S</text:span><text:span text:style-name="T29">ala de la Comisión </text:span><text:span text:style-name="T30">en Zoom</text:span><text:span text:style-name="T35">, </text:span><text:span text:style-name="T32">1</text:span><text:span text:style-name="T36">8</text:span><text:span text:style-name="T33">-</text:span><text:span text:style-name="T34">1</text:span><text:span text:style-name="T32">1</text:span><text:span text:style-name="T33">-2020</text:span><text:span text:style-name="T35">.</text:span></text:p>
      <text:p text:style-name="P22"><text:span text:style-name="T35">F</text:span><text:span text:style-name="T31">IRMANTES: GRANATA – CHUMPITAZ – DE PONTI – CATTALINI - CAND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1:01:28.161188874</meta:creation-date>
    <meta:editing-duration>PT2H47M2S</meta:editing-duration>
    <meta:editing-cycles>34</meta:editing-cycles>
    <meta:generator>LibreOffice/6.4.3.2$Windows_X86_64 LibreOffice_project/747b5d0ebf89f41c860ec2a39efd7cb15b54f2d8</meta:generator>
    <dc:title>Hoja con membrete 2019</dc:title>
    <dc:date>2020-11-19T08:46:20.132000000</dc:date>
    <meta:print-date>2020-05-05T09:32:42.732000000</meta:print-date>
    <meta:document-statistic meta:table-count="2" meta:image-count="1" meta:object-count="0" meta:page-count="1" meta:paragraph-count="15" meta:word-count="232" meta:character-count="1436" meta:non-whitespace-character-count="1207"/>
  </office:meta>
</office:document-meta>
</file>